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8%" fo:text-indent="0cm" style:auto-text-indent="false"/>
    </style:style>
    <style:style style:name="P2" style:family="paragraph" style:parent-style-name="Standard">
      <style:paragraph-properties fo:margin-left="0.691cm" fo:margin-right="0.681cm" fo:margin-top="0cm" fo:margin-bottom="0.776cm" fo:line-height="99%" fo:text-align="center" style:justify-single-word="false" fo:text-indent="0cm" style:auto-text-indent="false"/>
    </style:style>
    <style:style style:name="P3" style:family="paragraph" style:parent-style-name="Standard">
      <style:paragraph-properties fo:margin-left="-0.009cm" fo:margin-right="0cm" fo:text-indent="-0.018cm" style:auto-text-indent="false"/>
    </style:style>
    <style:style style:name="P4" style:family="paragraph" style:parent-style-name="Standard">
      <style:paragraph-properties fo:margin-left="-0.009cm" fo:margin-right="0cm" fo:line-height="198%" fo:text-indent="-0.018cm" style:auto-text-indent="false"/>
    </style:style>
    <style:style style:name="P5" style:family="paragraph" style:parent-style-name="Standard">
      <style:paragraph-properties fo:margin-left="-0.009cm" fo:margin-right="0cm" fo:margin-top="0cm" fo:margin-bottom="0.079cm" fo:text-indent="-0.018cm" style:auto-text-indent="false"/>
    </style:style>
    <style:style style:name="P6" style:family="paragraph" style:parent-style-name="Standard">
      <style:paragraph-properties fo:margin-left="-0.009cm" fo:margin-right="0cm" fo:margin-top="0cm" fo:margin-bottom="0.34cm" fo:text-indent="-0.018cm" style:auto-text-indent="false"/>
    </style:style>
    <style:style style:name="P7" style:family="paragraph" style:parent-style-name="Standard">
      <style:paragraph-properties fo:margin-left="-0.009cm" fo:margin-right="0cm" fo:margin-top="0cm" fo:margin-bottom="0.538cm" fo:text-indent="-0.018cm" style:auto-text-indent="false"/>
    </style:style>
    <style:style style:name="P8" style:family="paragraph" style:parent-style-name="Standard">
      <style:paragraph-properties fo:margin-left="-0.026cm" fo:margin-right="0cm" fo:text-indent="0cm" style:auto-text-indent="false">
        <style:tab-stops>
          <style:tab-stop style:position="15.981cm" style:type="right"/>
        </style:tab-stops>
      </style:paragraph-properties>
    </style:style>
    <style:style style:name="P9" style:family="paragraph" style:parent-style-name="Standard" style:master-page-name="Standard">
      <style:paragraph-properties fo:margin-left="0cm" fo:margin-right="0.069cm" fo:margin-top="0cm" fo:margin-bottom="0cm" fo:line-height="108%" fo:text-align="center" style:justify-single-word="false" fo:text-indent="0cm" style:auto-text-indent="false" style:page-number="auto"/>
      <style:text-properties fo:font-size="26pt" fo:font-style="italic" style:text-underline-style="solid" style:text-underline-width="auto" style:text-underline-color="#000000" fo:font-weight="bold" style:font-size-asian="26pt" style:font-style-asian="italic" style:font-weight-asian="bold"/>
    </style:style>
    <style:style style:name="P10" style:family="paragraph" style:parent-style-name="Standard">
      <style:paragraph-properties fo:margin-left="0cm" fo:margin-right="0cm" fo:margin-top="0cm" fo:margin-bottom="0.445cm" fo:line-height="108%" fo:text-indent="0cm" style:auto-text-indent="false"/>
      <style:text-properties fo:font-weight="bold" style:font-weight-asian="bold"/>
    </style:style>
    <style:style style:name="T1" style:family="text">
      <style:text-properties style:text-underline-style="solid" style:text-underline-width="auto" style:text-underline-color="#000000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8pt" style:font-size-asian="18pt"/>
    </style:style>
    <style:style style:name="T4" style:family="text">
      <style:text-properties fo:font-size="18pt" style:text-underline-style="solid" style:text-underline-width="auto" style:text-underline-color="#000000" style:font-size-asian="18pt"/>
    </style:style>
    <style:style style:name="T5" style:family="text">
      <style:text-properties fo:font-size="16pt" fo:font-style="italic" style:text-underline-style="solid" style:text-underline-width="auto" style:text-underline-color="#000000" fo:font-weight="bold" style:font-size-asian="16pt" style:font-style-asian="italic" style:font-weight-asian="bold"/>
    </style:style>
    <style:style style:name="T6" style:family="text">
      <style:text-properties fo:font-size="16pt" fo:font-style="italic" fo:font-weight="bold" style:font-size-asian="16pt" style:font-style-asian="italic" style:font-weight-asian="bold"/>
    </style:style>
    <style:style style:name="T7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T8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weight-complex="bold"/>
    </style:style>
    <style:style style:name="T9" style:family="text">
      <style:text-properties fo:color="#0000ff" style:text-underline-style="solid" style:text-underline-width="auto" style:text-underline-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meldung</text:p>
      <text:p text:style-name="P2"><text:span text:style-name="T3">Für den Orientierungsritt in </text:span><text:span text:style-name="T4">zwei</text:span><text:span text:style-name="T3"> Schwierigkeitsstufen am 07.10.2023 in Hohen Viecheln</text:span></text:p>
      <text:p text:style-name="P10">Name &amp; Anschrift der Reiter + Geburtsdatum</text:p>
      <text:p text:style-name="P3">1.__________________________________________________________________________</text:p>
      <text:p text:style-name="P3">2.__________________________________________________________________________</text:p>
      <text:p text:style-name="P3">3.__________________________________________________________________________</text:p>
      <text:p text:style-name="P3">4.__________________________________________________________________________</text:p>
      <text:p text:style-name="P3">5.__________________________________________________________________________</text:p>
      <text:p text:style-name="P4">6.__________________________________________________________________________ <text:span text:style-name="T1">Pferderasse, -name, -alter</text:span>:</text:p>
      <text:p text:style-name="P3">1.__________________________________________________________________________</text:p>
      <text:p text:style-name="P3">2.__________________________________________________________________________</text:p>
      <text:p text:style-name="P3">3.__________________________________________________________________________</text:p>
      <text:p text:style-name="P3">4.__________________________________________________________________________</text:p>
      <text:p text:style-name="P3">5.__________________________________________________________________________</text:p>
      <text:p text:style-name="P4">6.__________________________________________________________________________ <text:span text:style-name="T1">Verein :</text:span></text:p>
      <text:p text:style-name="P5"><text:span text:style-name="T5">07.Oktober 2023</text:span><text:span text:style-name="T6"> </text:span><text:s/>Beginn 10:00 Uhr <text:s text:c="2"/>( Anmeldung ab 09:00 Uhr besetzt ) <text:s text:c="10"/></text:p>
      <text:p text:style-name="P6"><text:span text:style-name="T5">Startpunkt</text:span>: Moidentiner Weg 3b, 23996 Hohen Viecheln <text:s/></text:p>
      <text:p text:style-name="P3">( ) <text:s text:c="2"/>Schwierigkeitsstufe 1 </text:p>
      <text:p text:style-name="P1"><text:s text:c="43"/></text:p>
      <text:p text:style-name="P7">( ) <text:s text:c="2"/>Schwierigkeitsstufe 2</text:p>
      <text:list xml:id="list1878285089845157609" text:style-name="Outline">
        <text:list-item>
          <text:h text:style-name="Heading_20_1" text:outline-level="1"><text:span text:style-name="T7">Startgebühr: </text:span><text:span text:style-name="T8">15</text:span> € pro Person bis zum 29.09.2023 – danach 20 € pro Person</text:h>
        </text:list-item>
      </text:list>
      <text:p text:style-name="P4">Paddock und Übernachtungsmöglichkeit nach telefonischer Absprache / selbst mitbringen Anmeldungen bitte <text:span text:style-name="T2">bis zum 29. September 2023 </text:span>an:</text:p>
      <text:p text:style-name="P3">RED-STAR-HORSE-RANCH <text:s text:c="41"/>Datum:_______________________ Matthias Werner</text:p>
      <text:p text:style-name="P3">Moidentiner Weg 3b</text:p>
      <text:p text:style-name="P8">23996 Hohen Viecheln<text:tab/>Unterschrift:_______________________</text:p>
      <text:p text:style-name="P3">Tel.:0160 90144654</text:p>
      <text:p text:style-name="P3">E-Mail: <text:s/>wanderritte-werner@alice-dsl.net</text:p>
      <text:p text:style-name="P1">Internet: <text:a xlink:type="simple" xlink:href="http://www.red-star-horse-ranch.de/" text:style-name="Internet_20_link" text:visited-style-name="Visited_20_Internet_20_Link"><text:span text:style-name="T9">www.red-star-horse-ranch.de</text:span></text:a><text:a xlink:type="simple" xlink:href="http://www.red-star-horse-ranch.de/" text:style-name="Internet_20_link" text:visited-style-name="Visited_20_Internet_20_Link"> </text:a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de" style:country-asian="DE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de" style:country-asian="DE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018cm" fo:line-height="103%" fo:orphans="2" fo:widows="2" fo:text-indent="-0.018cm" style:auto-text-indent="false" style:writing-mode="lr-tb"/>
      <style:text-properties fo:color="#000000" style:font-name="Times New Roman" fo:font-size="12pt" style:font-name-asian="Times New Roman2" style:font-size-asian="12pt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372cm" fo:keep-together="always" fo:orphans="2" fo:widows="2" fo:keep-with-next="always" style:writing-mode="lr-tb"/>
      <style:text-properties fo:color="#000000" style:font-name="Times New Roman1" fo:font-size="14pt" fo:font-style="italic" style:text-underline-style="solid" style:text-underline-width="auto" style:text-underline-color="#000000" fo:font-weight="bold" style:font-name-asian="Times New Roman2" style:font-size-asian="14pt" style:font-style-asian="italic" style:font-weight-asian="bold" style:font-name-complex="Times New Roman2"/>
    </style:style>
    <style:style style:name="Default_20_Paragraph_20_Font" style:display-name="Default Paragraph Font" style:family="text"/>
    <style:style style:name="Überschrift_20_1_20_Zchn" style:display-name="Überschrift 1 Zchn" style:family="text">
      <style:text-properties fo:color="#000000" style:font-name="Times New Roman" fo:font-size="14pt" fo:font-style="italic" style:text-underline-style="solid" style:text-underline-width="auto" style:text-underline-color="#000000" fo:font-weight="bold" style:font-name-asian="Times New Roman2" style:font-size-asian="14pt" style:font-style-asian="italic" style:font-weight-asian="bold" style:font-name-complex="Times New Roman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5cm" fo:margin-right="2.50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ittouristik</dc:title>
    <meta:initial-creator>Server</meta:initial-creator>
    <dc:creator>Matthias Werner</dc:creator>
    <meta:editing-cycles>3</meta:editing-cycles>
    <meta:creation-date>2021-08-16T06:13:00</meta:creation-date>
    <dc:date>2023-09-13T11:53:16.36</dc:date>
    <meta:editing-duration>PT1M32S</meta:editing-duration>
    <meta:generator>OpenOffice/4.1.10$Win32 OpenOffice.org_project/4110m2$Build-9807</meta:generator>
    <meta:document-statistic meta:table-count="0" meta:image-count="0" meta:object-count="0" meta:page-count="1" meta:paragraph-count="28" meta:word-count="111" meta:character-count="18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